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5cd8cf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e7fe3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e7fe3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566ef" style:font-size-asian="5.25pt" style:font-size-complex="6pt"/>
    </style:style>
    <style:style style:name="P5" style:family="paragraph" style:parent-style-name="Footer">
      <style:text-properties style:font-name="Arial1" fo:font-size="6pt" officeooo:paragraph-rsid="005d70f3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7fe3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0433" officeooo:paragraph-rsid="006d0433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e7fe3" style:font-size-asian="5.25pt" style:font-size-complex="6pt"/>
    </style:style>
    <style:style style:name="P10" style:family="paragraph" style:parent-style-name="TEXTO">
      <style:paragraph-properties fo:line-height="150%">
        <style:tab-stops/>
      </style:paragraph-properties>
      <style:text-properties style:font-name="Verdana" fo:font-size="11pt" style:font-size-asian="11pt" style:font-size-complex="11pt"/>
    </style:style>
    <style:style style:name="P11" style:family="paragraph" style:parent-style-name="Encabezado_20_y_20_firmas_20_dictamen" style:master-page-name="">
      <style:paragraph-properties style:page-number="auto"/>
      <style:text-properties style:font-name="Verdana" fo:font-size="11pt" fo:font-weight="bold" officeooo:rsid="0076633f" officeooo:paragraph-rsid="006d6b81" style:font-size-asian="11pt" style:font-size-complex="11pt"/>
    </style:style>
    <style:style style:name="P12" style:family="paragraph" style:parent-style-name="Encabezado_20_y_20_firmas_20_dictamen">
      <style:text-properties officeooo:paragraph-rsid="006d6b81"/>
    </style:style>
    <style:style style:name="P13" style:family="paragraph" style:parent-style-name="DICTAMEN">
      <style:text-properties officeooo:paragraph-rsid="006fa370"/>
    </style:style>
    <style:style style:name="P14" style:family="paragraph" style:parent-style-name="Encabezado_20_y_20_firmas_20_dictamen">
      <style:paragraph-properties fo:margin-top="0cm" fo:margin-bottom="0.499cm" style:contextual-spacing="false" fo:line-height="115%" style:shadow="none">
        <style:tab-stops/>
      </style:paragraph-properties>
      <style:text-properties officeooo:paragraph-rsid="006d6b81"/>
    </style:style>
    <style:style style:name="P15" style:family="paragraph" style:parent-style-name="DICTAMEN">
      <style:text-properties officeooo:paragraph-rsid="006d6b81" fo:background-color="transparent"/>
    </style:style>
    <style:style style:name="P16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officeooo:paragraph-rsid="005c9208" fo:background-color="transparent" style:font-size-asian="11pt" style:font-size-complex="11pt"/>
    </style:style>
    <style:style style:name="P17" style:family="paragraph" style:parent-style-name="TÍTULOS" style:master-page-name="PÁGINA_20_OFICIAL">
      <style:paragraph-properties style:page-number="auto"/>
      <style:text-properties officeooo:paragraph-rsid="005c920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background-color="transparent" loext:char-shading-value="0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8d0cc" style:font-weight-asian="bold" style:font-weight-complex="bold"/>
    </style:style>
    <style:style style:name="T9" style:family="text">
      <style:text-properties fo:font-weight="bold" officeooo:rsid="006fa370" style:font-weight-asian="bold" style:font-weight-complex="bold"/>
    </style:style>
    <style:style style:name="T10" style:family="text">
      <style:text-properties officeooo:rsid="007897c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7897c8" style:font-weight-asian="normal" style:font-weight-complex="normal"/>
    </style:style>
    <style:style style:name="T13" style:family="text">
      <style:text-properties officeooo:rsid="006fa370"/>
    </style:style>
    <style:style style:name="T14" style:family="text">
      <style:text-properties officeooo:rsid="007a3170"/>
    </style:style>
    <style:style style:name="T15" style:family="text">
      <style:text-properties officeooo:rsid="007bdb2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72c48f" fo:background-color="transparent" loext:char-shading-value="0"/>
    </style:style>
    <style:style style:name="T18" style:family="text">
      <style:text-properties officeooo:rsid="0081fbf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Al P<text:span text:style-name="T18">le</text:span>no de la Cámara de Diputados de la Provincia:</text:p>
      <text:p text:style-name="P13">La Comisión de <text:span text:style-name="T4">Educación, Ciencia, Tecnología e Innovación</text:span> ha considerado el proyecto de <text:span text:style-name="T8">Comunicación Nº </text:span><text:span text:style-name="T9">53045</text:span><text:span text:style-name="T7">, </text:span><text:span text:style-name="T9">CD - </text:span><text:span text:style-name="T7">F</text:span><text:span text:style-name="T9">rente</text:span><text:span text:style-name="T7"> A</text:span><text:span text:style-name="T9">mplio</text:span><text:span text:style-name="T7"> </text:span><text:span text:style-name="T9">por la</text:span><text:span text:style-name="T7"> S</text:span><text:span text:style-name="T9">oberanía</text:span><text:span text:style-name="T11"> </text:span>de l<text:span text:style-name="T13">a</text:span> diputad<text:span text:style-name="T13">a Balagué</text:span>, <text:span text:style-name="T10">por el cual</text:span><text:span text:style-name="T12"> se solicita al P.E.N. disponga asegurar el financiamiento de las becas doctorales del CONICET de la convocatoria 2023 que deberían iniciar entre marzo y abril del 2024 y aún no hay conformación alguna</text:span>; y, por las razones expuestas en los fundamentos y las que podrá dar el miembro informante, esta Comisión aconseja la aprobación del siguiente texto<text:span text:style-name="T16"> con modificaciones:</text:span></text:p>
      <text:p text:style-name="P15"/>
      <text:p text:style-name="P16">PROYECTO DE COMUNICACIÓN</text:p>
      <text:p text:style-name="TEXTO"><text:span text:style-name="T16">La Cámara de Diputados de la Provincia vería con agrado que el Poder Ejecutivo, por intermedio del organismo que corresponda, </text:span><text:span text:style-name="T17">evalué la posibilidad de gestionar ante el </text:span><text:span text:style-name="T6">Poder Ejecutivo de la Nación, las medidas necesarias para asegurar el financiamiento de las becas doctorales del CONICET de la convocatoria 2023 que deberían iniciar entre Marzo y Abril del corriente año y aún no hay confirmación alguna; la reincorporación del personal despedido, las actualizaciones salariales y el funcionamiento de la</text:span><text:span text:style-name="T5"> institución.</text:span></text:p>
      <text:p text:style-name="P10"/>
      <text:p text:style-name="P12">Sala de la Comisión, <text:span text:style-name="T14">17 de abril </text:span><text:span text:style-name="T15">de </text:span><text:span text:style-name="T14">2024</text:span>.</text:p>
      <text:p text:style-name="P14">FIRMANTES: MAHMUD – RABBIA -BALAGUÉ - MASUTTI - PORCELLI BARÓ GRAF - SCAVUZZ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5cd8cf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e7fe3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e7fe3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7e7fe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7e7fe3" style:font-size-asian="5.25pt" style:font-size-complex="6pt"/>
    </style:style>
    <style:style style:name="MP7" style:family="paragraph" style:parent-style-name="Footer">
      <style:text-properties style:font-name="Arial1" fo:font-size="6pt" officeooo:paragraph-rsid="005d70f3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d0433" officeooo:paragraph-rsid="006d0433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566ef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24cm" svg:width="1.401cm" svg:height="1.058cm" draw:z-index="1"><draw:text-box fo:min-height="50%"><text:p text:style-name="MP4">Pág. <text:page-number text:select-page="current">1</text:page-number></text:p></draw:text-box></draw:frame>2024 – Año del 30.º Aniversario de la Sanción de la Reforma Constitucional de la República Argentina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73cm" draw:z-index="0"><draw:text-box fo:min-height="50%"><text:p text:style-name="MP4">Pág. <text:page-number text:select-page="current">0</text:page-number></text:p></draw:text-box></draw:frame>2023 – Año del 40.º Aniversario de la Restauración de la Democracia Argentina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1:30:53.085873034</meta:creation-date>
    <meta:editing-duration>PT50M50S</meta:editing-duration>
    <meta:editing-cycles>18</meta:editing-cycles>
    <meta:generator>LibreOffice/7.5.3.2$Linux_X86_64 LibreOffice_project/50$Build-2</meta:generator>
    <dc:date>2024-04-17T11:28:06.159941246</dc:date>
    <meta:print-date>2024-04-16T11:59:43.137569162</meta:print-date>
    <meta:document-statistic meta:table-count="0" meta:image-count="1" meta:object-count="0" meta:page-count="1" meta:paragraph-count="12" meta:word-count="258" meta:character-count="1654" meta:non-whitespace-character-count="1405"/>
  </office:meta>
</office:document-meta>
</file>